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shapes>
          <draw:frame draw:z-index="0" draw:style-name="gr1" draw:text-style-name="P1" svg:width="184.06mm" svg:height="104.92mm" svg:x="86.39mm" svg:y="17.8mm">
            <loext:p draw:notify-on-update-of-ranges="Tabelle1.A4:Tabelle1.A10 Tabelle1.B4:Tabelle1.B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3.89mm" svg:height="134.75mm" svg:x="87.49mm" svg:y="126.97mm">
            <loext:p draw:notify-on-update-of-ranges="Tabelle1.A15:Tabelle1.A24 Tabelle1.B15:Tabelle1.B2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Vitamin-C Gehalt von Gemüs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Vit. C Gehalt mg/100g</text:p>
          </table:table-cell>
        </table:table-row>
        <table:table-row table:style-name="ro1">
          <table:table-cell office:value-type="string" calcext:value-type="string">
            <text:p>Chili 1</text:p>
          </table:table-cell>
          <table:table-cell office:value-type="float" office:value="142.319" calcext:value-type="float">
            <text:p>142,319</text:p>
          </table:table-cell>
        </table:table-row>
        <table:table-row table:style-name="ro1">
          <table:table-cell office:value-type="string" calcext:value-type="string">
            <text:p>Paprika gelb</text:p>
          </table:table-cell>
          <table:table-cell office:value-type="float" office:value="102.755" calcext:value-type="float">
            <text:p>102,755</text:p>
          </table:table-cell>
        </table:table-row>
        <table:table-row table:style-name="ro1">
          <table:table-cell office:value-type="string" calcext:value-type="string">
            <text:p>Paprika grün</text:p>
          </table:table-cell>
          <table:table-cell office:value-type="float" office:value="79.665" calcext:value-type="float">
            <text:p>79,665</text:p>
          </table:table-cell>
        </table:table-row>
        <table:table-row table:style-name="ro1">
          <table:table-cell office:value-type="string" calcext:value-type="string">
            <text:p>Chili 2</text:p>
          </table:table-cell>
          <table:table-cell office:value-type="float" office:value="46.036" calcext:value-type="float">
            <text:p>46,036</text:p>
          </table:table-cell>
        </table:table-row>
        <table:table-row table:style-name="ro1">
          <table:table-cell office:value-type="string" calcext:value-type="string">
            <text:p>Kraut</text:p>
          </table:table-cell>
          <table:table-cell office:value-type="float" office:value="42.881" calcext:value-type="float">
            <text:p>42,881</text:p>
          </table:table-cell>
        </table:table-row>
        <table:table-row table:style-name="ro1">
          <table:table-cell office:value-type="string" calcext:value-type="string">
            <text:p>Süßkartoffel</text:p>
          </table:table-cell>
          <table:table-cell office:value-type="float" office:value="41.049" calcext:value-type="float">
            <text:p>41,049</text:p>
          </table:table-cell>
        </table:table-row>
        <table:table-row table:style-name="ro1">
          <table:table-cell office:value-type="string" calcext:value-type="string">
            <text:p>Knoblauch</text:p>
          </table:table-cell>
          <table:table-cell office:value-type="float" office:value="13.836" calcext:value-type="float">
            <text:p>13,8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Vitamin-C Gehalt von Obst</text:p>
          </table:table-cell>
          <table:table-cell table:style-name="ce2"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Vit. C Gehalt mg/100g</text:p>
          </table:table-cell>
        </table:table-row>
        <table:table-row table:style-name="ro1">
          <table:table-cell office:value-type="string" calcext:value-type="string">
            <text:p>Bayernkiwi</text:p>
          </table:table-cell>
          <table:table-cell office:value-type="float" office:value="291.6" calcext:value-type="float">
            <text:p>291,6</text:p>
          </table:table-cell>
        </table:table-row>
        <table:table-row table:style-name="ro1">
          <table:table-cell office:value-type="string" calcext:value-type="string">
            <text:p>Tablette</text:p>
          </table:table-cell>
          <table:table-cell office:value-type="float" office:value="187.2" calcext:value-type="float">
            <text:p>187,2</text:p>
          </table:table-cell>
        </table:table-row>
        <table:table-row table:style-name="ro1">
          <table:table-cell office:value-type="string" calcext:value-type="string">
            <text:p>Zitrone</text:p>
          </table:table-cell>
          <table:table-cell office:value-type="float" office:value="58.95" calcext:value-type="float">
            <text:p>58,95</text:p>
          </table:table-cell>
        </table:table-row>
        <table:table-row table:style-name="ro1">
          <table:table-cell office:value-type="string" calcext:value-type="string">
            <text:p>Boskoop rot</text:p>
          </table:table-cell>
          <table:table-cell office:value-type="float" office:value="53.731" calcext:value-type="float">
            <text:p>53,731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string" calcext:value-type="string">
            <text:p>Brünerling</text:p>
          </table:table-cell>
          <table:table-cell office:value-type="float" office:value="15.44" calcext:value-type="float">
            <text:p>15,44</text:p>
          </table:table-cell>
        </table:table-row>
        <table:table-row table:style-name="ro1">
          <table:table-cell office:value-type="string" calcext:value-type="string">
            <text:p>Raunette</text:p>
          </table:table-cell>
          <table:table-cell office:value-type="float" office:value="11.665" calcext:value-type="float">
            <text:p>11,665</text:p>
          </table:table-cell>
        </table:table-row>
        <table:table-row table:style-name="ro1">
          <table:table-cell office:value-type="string" calcext:value-type="string">
            <text:p>Kronprinz</text:p>
          </table:table-cell>
          <table:table-cell office:value-type="float" office:value="10.743" calcext:value-type="float">
            <text:p>10,743</text:p>
          </table:table-cell>
        </table:table-row>
        <table:table-row table:style-name="ro1">
          <table:table-cell office:value-type="string" calcext:value-type="string">
            <text:p>Cox Orange</text:p>
          </table:table-cell>
          <table:table-cell office:value-type="float" office:value="8.217" calcext:value-type="float">
            <text:p>8,217</text:p>
          </table:table-cell>
        </table:table-row>
        <table:table-row table:style-name="ro1">
          <table:table-cell office:value-type="string" calcext:value-type="string">
            <text:p>Naschi</text:p>
          </table:table-cell>
          <table:table-cell office:value-type="float" office:value="3.913" calcext:value-type="float">
            <text:p>3,913</text:p>
          </table:table-cell>
        </table:table-row>
      </table:table>
      <table:named-expressions/>
      <table:database-ranges>
        <table:database-range table:name="__Anonymous_Sheet_DB__0" table:target-range-address="Tabelle1.A4:Tabelle1.B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.00.0000</text:date>, <text:time style:data-style-name="N2" text:time-value="15:55:45.77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2:38:19.442000000</meta:creation-date>
    <dc:date>2019-02-23T15:58:40.884000000</dc:date>
    <meta:editing-duration>PT6M6S</meta:editing-duration>
    <meta:editing-cycles>2</meta:editing-cycles>
    <meta:generator>LibreOffice/5.1.5.2$Windows_x86 LibreOffice_project/7a864d8825610a8c07cfc3bc01dd4fce6a9447e5</meta:generator>
    <meta:document-statistic meta:table-count="1" meta:cell-count="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 chart:label-position="right"/>
      <style:graphic-properties draw:stroke="none" draw:fill-color="#1c3687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94070a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f45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835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ce181e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a5d669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dd9258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fff9ae"/>
    </style:style>
    <style:style style:name="ch16" style:family="chart" style:data-style-name="N0">
      <style:chart-properties chart:symbol-type="automatic" chart:symbol-width="0.209cm" chart:symbol-height="0.209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407cm" svg:height="10.493cm" xlink:href=".." xlink:type="simple" chart:class="chart:bar" chart:style-name="ch1">
        <chart:title svg:x="6.355cm" svg:y="0.345cm" chart:style-name="ch2">
          <text:p>Vitamin C Gehalt im Gemüse</text:p>
        </chart:title>
        <chart:plot-area chart:style-name="ch3" table:cell-range-address="Tabelle1.A4:Tabelle1.B10" chart:data-source-has-labels="column" svg:x="0.347cm" svg:y="1.122cm" svg:width="15.424cm" svg:height="8.833cm">
          <chartooo:coordinate-region svg:x="2.529cm" svg:y="1.122cm" svg:width="12.962cm" svg:height="8.186cm"/>
          <chart:axis chart:dimension="x" chart:name="primary-x" chart:style-name="ch4" chartooo:axis-type="auto">
            <chartooo:date-scale/>
            <chart:categories table:cell-range-address="Tabelle1.A4:Tabelle1.A10"/>
          </chart:axis>
          <chart:axis chart:dimension="y" chart:name="primary-y" chart:style-name="ch5">
            <chart:title svg:x="7.354cm" svg:y="9.933cm" chart:style-name="ch6">
              <text:p>mg/100g</text:p>
            </chart:title>
            <chart:grid chart:style-name="ch7" chart:class="major"/>
          </chart:axis>
          <chart:series chart:style-name="ch8" chart:values-cell-range-address="Tabelle1.B4:Tabelle1.B1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Chili 1</text:p>
                <draw:g>
                  <svg:desc>Tabelle1.A4:Tabelle1.A10</svg:desc>
                </draw:g>
              </table:table-cell>
              <table:table-cell office:value-type="float" office:value="142.319">
                <text:p>142.319</text:p>
                <draw:g>
                  <svg:desc>Tabelle1.B4:Tabelle1.B10</svg:desc>
                </draw:g>
              </table:table-cell>
            </table:table-row>
            <table:table-row>
              <table:table-cell office:value-type="string">
                <text:p>Paprika gelb</text:p>
              </table:table-cell>
              <table:table-cell office:value-type="float" office:value="102.755">
                <text:p>102.755</text:p>
              </table:table-cell>
            </table:table-row>
            <table:table-row>
              <table:table-cell office:value-type="string">
                <text:p>Paprika grün</text:p>
              </table:table-cell>
              <table:table-cell office:value-type="float" office:value="79.665">
                <text:p>79.665</text:p>
              </table:table-cell>
            </table:table-row>
            <table:table-row>
              <table:table-cell office:value-type="string">
                <text:p>Chili 2</text:p>
              </table:table-cell>
              <table:table-cell office:value-type="float" office:value="46.036">
                <text:p>46.036</text:p>
              </table:table-cell>
            </table:table-row>
            <table:table-row>
              <table:table-cell office:value-type="string">
                <text:p>Kraut</text:p>
              </table:table-cell>
              <table:table-cell office:value-type="float" office:value="42.881">
                <text:p>42.881</text:p>
              </table:table-cell>
            </table:table-row>
            <table:table-row>
              <table:table-cell office:value-type="string">
                <text:p>Süßkartoffel</text:p>
              </table:table-cell>
              <table:table-cell office:value-type="float" office:value="41.049">
                <text:p>41.049</text:p>
              </table:table-cell>
            </table:table-row>
            <table:table-row>
              <table:table-cell office:value-type="string">
                <text:p>Knoblauch</text:p>
              </table:table-cell>
              <table:table-cell office:value-type="float" office:value="13.836">
                <text:p>13.8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dd58a"/>
    </style:style>
    <style:style style:name="ch10" style:family="chart">
      <style:chart-properties chart:solid-type="cuboid"/>
      <style:graphic-properties draw:fill-color="#adc5e7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/>
      <style:graphic-properties draw:fill-color="#ed1c24"/>
    </style:style>
    <style:style style:name="ch13" style:family="chart">
      <style:chart-properties chart:solid-type="cuboid"/>
      <style:graphic-properties draw:fill-color="#f58220"/>
    </style:style>
    <style:style style:name="ch14" style:family="chart">
      <style:chart-properties chart:solid-type="cuboid"/>
      <style:graphic-properties draw:fill-color="#f52f35"/>
    </style:style>
    <style:style style:name="ch15" style:family="chart">
      <style:chart-properties chart:solid-type="cuboid"/>
      <style:graphic-properties draw:fill-color="#94070a"/>
    </style:style>
    <style:style style:name="ch16" style:family="chart">
      <style:chart-properties chart:solid-type="cuboid"/>
      <style:graphic-properties draw:fill-color="#ef413d"/>
    </style:style>
    <style:style style:name="ch17" style:family="chart">
      <style:chart-properties chart:solid-type="cuboid"/>
      <style:graphic-properties draw:fill-color="#d4711a"/>
    </style:style>
    <style:style style:name="ch18" style:family="chart">
      <style:chart-properties chart:solid-type="cuboid"/>
      <style:graphic-properties draw:fill-color="#e3d200"/>
    </style:style>
    <style:style style:name="ch1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8.39cm" svg:height="13.476cm" xlink:href=".." xlink:type="simple" chart:class="chart:bar" chart:style-name="ch1">
        <chart:title svg:x="6.704cm" svg:y="0.405cm" chart:style-name="ch2">
          <text:p>Vitamin C Gehalt im Obst</text:p>
        </chart:title>
        <chart:plot-area chart:style-name="ch3" table:cell-range-address="Tabelle1.A15:Tabelle1.B24" chart:data-source-has-labels="column" svg:x="0.367cm" svg:y="1.453cm" svg:width="17.656cm" svg:height="10.773cm">
          <chartooo:coordinate-region svg:x="2.47cm" svg:y="1.453cm" svg:width="15.273cm" svg:height="10.126cm"/>
          <chart:axis chart:dimension="x" chart:name="primary-x" chart:style-name="ch4" chartooo:axis-type="auto">
            <chartooo:date-scale/>
            <chart:categories table:cell-range-address="Tabelle1.A15:Tabelle1.A24"/>
          </chart:axis>
          <chart:axis chart:dimension="y" chart:name="primary-y" chart:style-name="ch5">
            <chart:title svg:x="8.49cm" svg:y="12.495cm" chart:style-name="ch6">
              <text:p>mg/100g</text:p>
            </chart:title>
            <chart:grid chart:style-name="ch7" chart:class="major"/>
          </chart:axis>
          <chart:series chart:style-name="ch8" chart:values-cell-range-address="Tabelle1.B15:Tabelle1.B24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Bayernkiwi</text:p>
                <draw:g>
                  <svg:desc>Tabelle1.A15:Tabelle1.A24</svg:desc>
                </draw:g>
              </table:table-cell>
              <table:table-cell office:value-type="float" office:value="291.6">
                <text:p>291.6</text:p>
                <draw:g>
                  <svg:desc>Tabelle1.B15:Tabelle1.B24</svg:desc>
                </draw:g>
              </table:table-cell>
            </table:table-row>
            <table:table-row>
              <table:table-cell office:value-type="string">
                <text:p>Tablette</text:p>
              </table:table-cell>
              <table:table-cell office:value-type="float" office:value="187.2">
                <text:p>187.2</text:p>
              </table:table-cell>
            </table:table-row>
            <table:table-row>
              <table:table-cell office:value-type="string">
                <text:p>Zitrone</text:p>
              </table:table-cell>
              <table:table-cell office:value-type="float" office:value="58.95">
                <text:p>58.95</text:p>
              </table:table-cell>
            </table:table-row>
            <table:table-row>
              <table:table-cell office:value-type="string">
                <text:p>Boskoop rot</text:p>
              </table:table-cell>
              <table:table-cell office:value-type="float" office:value="53.731">
                <text:p>53.731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Brünerling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Raunette</text:p>
              </table:table-cell>
              <table:table-cell office:value-type="float" office:value="11.665">
                <text:p>11.665</text:p>
              </table:table-cell>
            </table:table-row>
            <table:table-row>
              <table:table-cell office:value-type="string">
                <text:p>Kronprinz</text:p>
              </table:table-cell>
              <table:table-cell office:value-type="float" office:value="10.743">
                <text:p>10.743</text:p>
              </table:table-cell>
            </table:table-row>
            <table:table-row>
              <table:table-cell office:value-type="string">
                <text:p>Cox Orange</text:p>
              </table:table-cell>
              <table:table-cell office:value-type="float" office:value="8.217">
                <text:p>8.217</text:p>
              </table:table-cell>
            </table:table-row>
            <table:table-row>
              <table:table-cell office:value-type="string">
                <text:p>Naschi</text:p>
              </table:table-cell>
              <table:table-cell office:value-type="float" office:value="3.913">
                <text:p>3.9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